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sal for a ramp to the Crypt</text:p>
      <text:p text:style-name="Standard"/>
      <text:p text:style-name="Standard">I would like to propose, formally, that we install a ramp down to the crypt.</text:p>
      <text:p text:style-name="Standard"/>
      <text:p text:style-name="Standard">1. It would be used by:</text:p>
      <text:p text:style-name="Standard">- clients of the food bank, who have mobility challenges</text:p>
      <text:p text:style-name="Standard">- users of Out of the Rain, who have mobility challenges</text:p>
      <text:p text:style-name="Standard">- volunteers of the food bank who are elderly, and/or who have mobility challenges</text:p>
      <text:p text:style-name="Standard">- volunteers supporting the Food Bank, who must currently carry large loads of food <text:tab/>down the stairs, at some considerable risk to their safety.</text:p>
      <text:p text:style-name="Standard">-any other people requiring access to the crypt, for deliveries of any sort</text:p>
      <text:p text:style-name="Standard"/>
      <text:p text:style-name="Standard">2. The potential cost is not currently known, but Tony Barlow is working on it.</text:p>
      <text:p text:style-name="Standard"/>
      <text:p text:style-name="Standard">3. Once an approximate cost has been established, there are several possible sources for funding – Victoria Foundation (deadline for 2017 is fast approaching), City of Victoria, Provincial Government, United Way, CRD…?? I would be willing to help with this.</text:p>
      <text:p text:style-name="Standard"/>
      <text:p text:style-name="Standard"/>
      <text:p text:style-name="Standard">Thank you, Wardens, for considering this proposal.</text:p>
      <text:p text:style-name="Standard">Peggy Wilmot</text:p>
      <text:p text:style-name="Standard">Food Bank Coordinator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ggy Wilmot</meta:initial-creator>
    <dc:creator>Peggy Wilmot</dc:creator>
    <meta:editing-cycles>2</meta:editing-cycles>
    <meta:creation-date>2017-07-23T21:21:00</meta:creation-date>
    <dc:date>2017-07-23T22:00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167" meta:character-count="9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